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itle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T7" style:family="text"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8">Modulo di prenotazione dell'attività didattica, da inviare, compilato e firmato a:</text:span><text:line-break/></text:p>
      <text:p text:style-name="P4">CASA CARDUCCI </text:p>
      <text:h text:style-name="P6" text:outline-level="1">Piazza Carducci 5 – 40125 Bologna<text:line-break/>Fax: 051/4292820</text:h>
      <text:p text:style-name="P1"><text:span text:style-name="T5">E-mail: </text:span><text:a xlink:type="simple" xlink:href="mailto:CasaCarducci@comune.bologna.it"><text:span text:style-name="Internet_20_link"><text:span text:style-name="T5">CasaCarducci@comune.bologna.it</text:span></text:span></text:a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>Data...................................................................Ora dell'attività.....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Scuola.............................................................................................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Primaria </text:span></text:span><text:span text:style-name="Internet_20_link"><text:span text:style-name="T6">□ <text:s/></text:span></text:span><text:span text:style-name="Internet_20_link"><text:span text:style-name="T7">Secondaria 1° grado </text:span></text:span><text:span text:style-name="Internet_20_link"><text:span text:style-name="T6">□ <text:s/></text:span></text:span><text:span text:style-name="Internet_20_link"><text:span text:style-name="T7">Secondaria 2° grado </text:span></text:span><text:span text:style-name="Internet_20_link"><text:span text:style-name="T6">□ <text:s/></text:span></text:span><text:span text:style-name="Internet_20_link"><text:span text:style-name="T7">Altro </text:span></text:span><text:span text:style-name="Internet_20_link"><text:span text:style-name="T6">□................................................</text:span></text:span></text:p>
      <text:p text:style-name="P3"><text:span text:style-name="Internet_20_link"><text:span text:style-name="T7"/></text:span></text:p>
      <text:p text:style-name="P3"><text:span text:style-name="Internet_20_link"><text:span text:style-name="T1">Circolo / Istituto comprensivo........................................................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Classe............................Numero dei partecipanti...................................................................................</text:span></text:span></text:p>
      <text:p text:style-name="P1"><text:span text:style-name="Internet_20_link"><text:span text:style-name="T4">(specificare il numero degli alunni e degli accompagnatori)</text:span></text:span></text:p>
      <text:p text:style-name="P3"><text:span text:style-name="Internet_20_link"><text:span text:style-name="T1">Tel./Cell. Scuola...................................................................e-mail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Insegnante/i della classe.................................................................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Contatti insegnante/i: tel./cell.........................................................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2">Tipologia dell'attività didattica</text:span></text:span><text:span text:style-name="Internet_20_link"><text:span text:style-name="T1">: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>1. Visita generale della casa-museo </text:span></text:span><text:span text:style-name="Internet_20_link"><text:span text:style-name="T6">□</text:span></text:span></text:p>
      <text:p text:style-name="P3"><text:span text:style-name="Internet_20_link"><text:span text:style-name="T1">2. Percorso tematico...............................................................................................................................</text:span></text:span></text:p>
      <text:p text:style-name="P3"><text:span text:style-name="Internet_20_link"><text:span text:style-name="T1">3. Laboratorio: </text:span></text:span><text:span text:style-name="Internet_20_link"><text:span text:style-name="T3">Nella fucina del «grande artiere»: storia di una poesia </text:span></text:span><text:span text:style-name="Internet_20_link"><text:span text:style-name="T6">□</text:span></text:span></text:p>
      <text:p text:style-name="P3"><text:span text:style-name="Internet_20_link"><text:span text:style-name="T1">Titolo della poesia................................................................................................................................... </text:span></text:span></text:p>
      <text:p text:style-name="P3"><text:span text:style-name="Internet_20_link"><text:span text:style-name="T1">4. </text:span></text:span><text:span text:style-name="Internet_20_link"><text:span text:style-name="T1">Visita generale + laboratorio </text:span></text:span><text:span text:style-name="Internet_20_link"><text:span text:style-name="T6">□</text:span></text:span></text:p>
      <text:p text:style-name="P3"><text:span text:style-name="Internet_20_link"><text:span text:style-name="T1">Titolo della poesia..................................................................................................................................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>Si fa presente che:</text:span></text:span></text:p>
      <text:p text:style-name="P3"><text:span text:style-name="Internet_20_link"><text:span text:style-name="T1">- le opzioni 1, 2, 3 prevedono la durata di un'ora, l'opzione 4 prevede la durata di due ore,</text:span></text:span></text:p>
      <text:p text:style-name="P3"><text:span text:style-name="Internet_20_link"><text:span text:style-name="T1">- in caso di ritardo all'appuntamento, la durata dell'attività sarà ridotta di conseguenza e, se il ritardo supera i 20 minuti, l'attività sarà annullata,</text:span></text:span></text:p>
      <text:p text:style-name="P3"><text:span text:style-name="Internet_20_link"><text:span text:style-name="T1">- l'attività deve essere prenotata almeno 10 giorni prima,</text:span></text:span></text:p>
      <text:p text:style-name="P3"><text:span text:style-name="Internet_20_link"><text:span text:style-name="T1">- eventuale disdetta dell'attività deve pervenire almeno 5 giorni (lavorativi) prima.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>Luogo e data <text:s text:c="74"/>Firma dell'insegnante prenotante</text:span></text:span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>…..................................................... <text:s text:c="38"/>…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a Santucci</meta:initial-creator>
    <meta:creation-date>2015-09-05T09:26:54.66</meta:creation-date>
    <dc:date>2015-09-30T12:06:53.42</dc:date>
    <dc:creator>Simonetta Santucci</dc:creator>
    <meta:editing-duration>PT17M26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73" meta:character-count="2681"/>
  </office:meta>
</office:document-meta>
</file>