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G Times" svg:font-family="'CG Times', 'Times New Roman'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Arial" fo:font-size="9pt" style:font-size-asian="9pt" style:language-asian="it" style:country-asian="IT" style:font-name-complex="Arial"/>
    </style:style>
    <style:style style:name="P2" style:family="paragraph" style:parent-style-name="Standard">
      <style:text-properties style:font-name="Arial" fo:font-size="9pt" style:font-size-asian="9pt" style:language-asian="it" style:country-asian="I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language-asian="it" style:country-asian="IT" style:font-name-complex="Arial"/>
    </style:style>
    <style:style style:name="P4" style:family="paragraph" style:parent-style-name="Standard">
      <style:text-properties style:font-name="Arial" fo:font-size="9pt" officeooo:paragraph-rsid="00223147" style:font-size-asian="9pt" style:language-asian="it" style:country-asian="IT" style:font-name-complex="Arial"/>
    </style:style>
    <style:style style:name="P5" style:family="paragraph" style:parent-style-name="Standard">
      <style:text-properties style:font-name="Arial" fo:font-size="9pt" officeooo:rsid="001c2eeb" officeooo:paragraph-rsid="0023fc3d" style:font-size-asian="9pt" style:language-asian="it" style:country-asian="I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officeooo:paragraph-rsid="002710bb" style:font-size-asian="9pt" style:language-asian="it" style:country-asian="IT" style:font-name-complex="Arial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officeooo:paragraph-rsid="0025b175" style:font-size-asian="9pt" style:language-asian="it" style:country-asian="I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weight="bold" officeooo:rsid="002710bb" officeooo:paragraph-rsid="002710bb" style:font-size-asian="9pt" style:language-asian="it" style:country-asian="I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14" style:family="paragraph" style:parent-style-name="Standard">
      <style:text-properties style:font-name="Arial" fo:font-size="9pt" fo:font-weight="bold" style:font-name-asian="Arial" style:font-size-asian="9pt" style:language-asian="it" style:country-asian="IT" style:font-weight-asian="bold" style:font-name-complex="Arial"/>
    </style:style>
    <style:style style:name="P15" style:family="paragraph" style:parent-style-name="Standard">
      <style:text-properties style:font-name="Arial" fo:font-size="9pt" fo:font-weight="normal" style:font-size-asian="9pt" style:language-asian="it" style:country-asian="IT" style:font-weight-asian="normal" style:font-name-complex="Ari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language-asian="it" style:country-asian="I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officeooo:paragraph-rsid="00223147"/>
    </style:style>
    <style:style style:name="P18" style:family="paragraph" style:parent-style-name="Standard">
      <style:paragraph-properties fo:text-align="justify" style:justify-single-word="false"/>
      <style:text-properties officeooo:paragraph-rsid="002710bb"/>
    </style:style>
    <style:style style:name="P19" style:family="paragraph" style:parent-style-name="Standard">
      <style:text-properties officeooo:paragraph-rsid="0023fc3d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officeooo:paragraph-rsid="002710bb"/>
    </style:style>
    <style:style style:name="P23" style:family="paragraph" style:parent-style-name="Standard">
      <style:paragraph-properties fo:keep-with-next="always"/>
    </style:style>
    <style:style style:name="P24" style:family="paragraph" style:parent-style-name="Standard">
      <style:paragraph-properties fo:margin-left="10.252cm" fo:margin-right="0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6" style:family="paragraph" style:parent-style-name="Standard" style:master-page-name="Standard">
      <style:paragraph-properties style:page-number="auto" fo:keep-with-next="always"/>
      <style:text-properties style:font-name="Arial" fo:font-size="9pt" fo:font-weight="bold" style:font-size-asian="9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2eeb" style:font-weight-asian="bold" style:font-weight-complex="bold"/>
    </style:style>
    <style:style style:name="T4" style:family="text">
      <style:text-properties fo:font-weight="bold" officeooo:rsid="002196e6" style:font-weight-asian="bold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T7" style:family="text">
      <style:text-properties style:font-name="Arial" fo:font-size="9pt" fo:font-weight="bold" style:font-size-asian="9pt" style:language-asian="it" style:country-asian="IT" style:font-weight-asian="bold" style:font-name-complex="Arial" style:font-weight-complex="bold"/>
    </style:style>
    <style:style style:name="T8" style:family="text">
      <style:text-properties style:font-name="Arial" fo:font-size="9pt" fo:font-weight="bold" officeooo:rsid="001c2eeb" style:font-size-asian="9pt" style:language-asian="it" style:country-asian="IT" style:font-weight-asian="bold" style:font-name-complex="Arial" style:font-weight-complex="bold"/>
    </style:style>
    <style:style style:name="T9" style:family="text">
      <style:text-properties style:font-name="Arial" fo:font-size="9pt" fo:font-weight="bold" officeooo:rsid="001e1579" style:font-size-asian="9pt" style:language-asian="it" style:country-asian="IT" style:font-weight-asian="bold" style:font-name-complex="Arial"/>
    </style:style>
    <style:style style:name="T10" style:family="text">
      <style:text-properties style:font-name="Arial" fo:font-size="9pt" fo:font-weight="bold" officeooo:rsid="002710bb" style:font-size-asian="9pt" style:language-asian="it" style:country-asian="I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name-asian="Arial" style:font-size-asian="9pt" style:language-asian="it" style:country-asian="IT" style:font-weight-asian="bold" style:font-name-complex="Arial"/>
    </style:style>
    <style:style style:name="T12" style:family="text">
      <style:text-properties style:font-name="Arial" fo:font-size="9pt" fo:font-weight="bold" officeooo:rsid="001c2eeb" style:font-name-asian="Arial" style:font-size-asian="9pt" style:language-asian="it" style:country-asian="IT" style:font-weight-asian="bold" style:font-name-complex="Arial"/>
    </style:style>
    <style:style style:name="T13" style:family="text">
      <style:text-properties style:font-name="Arial" fo:font-size="9pt" fo:font-weight="bold" style:font-name-asian="Arial" style:font-size-asian="9pt" style:language-asian="it" style:country-asian="IT" style:font-weight-asian="bold" style:font-name-complex="Arial" style:font-weight-complex="bold"/>
    </style:style>
    <style:style style:name="T14" style:family="text">
      <style:text-properties style:font-name="Arial" fo:font-size="9pt" fo:font-weight="bold" style:font-name-asian="Wingdings" style:font-size-asian="9pt" style:language-asian="it" style:country-asian="IT" style:font-weight-asian="bold" style:font-name-complex="Arial"/>
    </style:style>
    <style:style style:name="T15" style:family="text">
      <style:text-properties style:font-name="Arial" fo:font-size="9pt" fo:font-weight="bold" officeooo:rsid="001c2eeb" style:font-name-asian="Wingdings" style:font-size-asian="9pt" style:language-asian="it" style:country-asian="IT" style:font-weight-asian="bold" style:font-name-complex="Arial"/>
    </style:style>
    <style:style style:name="T16" style:family="text">
      <style:text-properties style:font-name="Arial" fo:font-size="9pt" style:font-size-asian="9pt" style:language-asian="it" style:country-asian="IT" style:font-name-complex="Arial"/>
    </style:style>
    <style:style style:name="T17" style:family="text">
      <style:text-properties style:font-name="Arial" fo:font-size="9pt" officeooo:rsid="001c2eeb" style:font-size-asian="9pt" style:language-asian="it" style:country-asian="IT" style:font-name-complex="Arial"/>
    </style:style>
    <style:style style:name="T18" style:family="text">
      <style:text-properties style:font-name="Arial" fo:font-size="9pt" officeooo:rsid="00223147" style:font-size-asian="9pt" style:language-asian="it" style:country-asian="IT" style:font-name-complex="Arial"/>
    </style:style>
    <style:style style:name="T19" style:family="text">
      <style:text-properties style:font-name="Arial" fo:font-size="9pt" officeooo:rsid="0025b175" style:font-size-asian="9pt" style:language-asian="it" style:country-asian="IT" style:font-name-complex="Arial"/>
    </style:style>
    <style:style style:name="T20" style:family="text">
      <style:text-properties style:font-name="Arial" fo:font-size="9pt" officeooo:rsid="0027759f" style:font-size-asian="9pt" style:language-asian="it" style:country-asian="IT" style:font-name-complex="Arial"/>
    </style:style>
    <style:style style:name="T21" style:family="text">
      <style:text-properties style:font-name="Arial" fo:font-size="9pt" style:font-size-asian="9pt" style:font-name-complex="Arial"/>
    </style:style>
    <style:style style:name="T22" style:family="text">
      <style:text-properties style:font-name="Arial" fo:font-size="9pt" style:font-name-asian="Arial" style:font-size-asian="9pt" style:language-asian="it" style:country-asian="IT" style:font-name-complex="Arial"/>
    </style:style>
    <style:style style:name="T23" style:family="text">
      <style:text-properties style:font-name="Arial" fo:font-size="9pt" fo:font-weight="normal" officeooo:rsid="002710bb" style:font-size-asian="9pt" style:language-asian="it" style:country-asian="IT" style:font-weight-asian="normal" style:font-name-complex="Arial" style:font-size-complex="9pt" style:font-weight-complex="normal"/>
    </style:style>
    <style:style style:name="T24" style:family="text">
      <style:text-properties style:font-name="Arial" fo:font-size="9pt" fo:font-weight="normal" style:font-name-asian="Arial" style:font-size-asian="9pt" style:language-asian="it" style:country-asian="IT" style:font-weight-asian="normal" style:font-name-complex="Arial" style:font-weight-complex="normal"/>
    </style:style>
    <style:style style:name="T25" style:family="text">
      <style:text-properties style:font-name="Arial" fo:font-size="8pt" fo:font-weight="bold" style:font-size-asian="8pt" style:font-weight-asian="bold" style:font-name-complex="Arial"/>
    </style:style>
    <style:style style:name="T26" style:family="text">
      <style:text-properties style:font-name="Wingdings" fo:font-size="12pt" fo:font-weight="bold" style:font-name-asian="Wingdings" style:font-size-asian="12pt" style:language-asian="it" style:country-asian="IT" style:font-weight-asian="bold" style:font-name-complex="Wingdings"/>
    </style:style>
    <style:style style:name="T27" style:family="text">
      <style:text-properties style:font-name="Wingdings" fo:font-size="12pt" fo:font-weight="bold" style:font-name-asian="Wingdings" style:font-size-asian="12pt" style:language-asian="it" style:country-asian="IT" style:font-weight-asian="bold" style:font-name-complex="Wingdings" style:font-weight-complex="bold"/>
    </style:style>
    <style:style style:name="T28" style:family="text">
      <style:text-properties style:font-name="Wingdings" fo:font-size="12pt" style:font-name-asian="Wingdings" style:font-size-asian="12pt" style:font-name-complex="Wingdings"/>
    </style:style>
    <style:style style:name="T29" style:family="text">
      <style:text-properties officeooo:rsid="001c2eeb"/>
    </style:style>
    <style:style style:name="T30" style:family="text">
      <style:text-properties officeooo:rsid="002196e6"/>
    </style:style>
    <style:style style:name="T31" style:family="text">
      <style:text-properties officeooo:rsid="0025b175"/>
    </style:style>
    <style:style style:name="T32" style:family="text">
      <style:text-properties fo:color="#000000" style:font-name="Helv" fo:font-size="12pt" style:font-size-asian="12pt"/>
    </style:style>
    <style:style style:name="T33" style:family="text">
      <style:text-properties fo:color="#000000" style:font-name="Helv" fo:font-weight="normal" style:font-weight-asian="normal" style:font-size-complex="9pt" style:font-weight-complex="normal"/>
    </style:style>
    <style:style style:name="T34" style:family="text">
      <style:text-properties officeooo:rsid="002710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3"><text:span text:style-name="T5">C</text:span><text:span text:style-name="T25">ARTA <text:s/>INTESTATA <text:s/>DELL’IMPRESA</text:span></text:p>
      <text:p text:style-name="P3"/>
      <text:p text:style-name="P24"><text:span text:style-name="T16">AL </text:span><text:span text:style-name="T6"><text:s text:c="2"/>COMUNE DI BOLOGNA </text:span></text:p>
      <text:p text:style-name="P25"><text:span text:style-name="T11"><text:s/></text:span><text:span text:style-name="T6">SETTORE </text:span><text:span text:style-name="T11"><text:s/></text:span><text:span text:style-name="T12">INDUSTRIE CREATIVE E TURISMO</text:span></text:p>
      <text:p text:style-name="P14"><text:s text:c="8"/></text:p>
      <text:p text:style-name="Standard"><text:span text:style-name="T16"><text:tab/><text:tab/><text:tab/><text:tab/><text:tab/></text:span><text:span text:style-name="T6"> <text:s text:c="5"/>DICHIARAZIONE</text:span></text:p>
      <text:p text:style-name="P16">(EX <text:s/>ART. 28, D.P.R. 29/9/73 N. 600)</text:p>
      <text:p text:style-name="P2"/>
      <text:p text:style-name="P4">Il/la sottoscritto ……..…..........................................…………………………………………………….. </text:p>
      <text:p text:style-name="P4"/>
      <text:p text:style-name="P19"><text:span text:style-name="T26"></text:span><text:span text:style-name="T16"> legale rappresentante dell’Ente/</text:span><text:span text:style-name="T17"> Impresa.................................................…………………………………………………..</text:span></text:p>
      <text:p text:style-name="P5"/>
      <text:p text:style-name="P19"><text:span text:style-name="T17">…………………………………………………………………………………………………………………………………………</text:span><text:span text:style-name="T16">...</text:span></text:p>
      <text:p text:style-name="P19"><text:span text:style-name="T21">Denominazione <text:s/>o <text:s/>ragione <text:s/>sociale</text:span><text:span text:style-name="T16">Sede legale <text:s/>(indirizzo, </text:span><text:span text:style-name="T20">t</text:span><text:span text:style-name="T16">elefono)</text:span></text:p>
      <text:p text:style-name="P4"/>
      <text:p text:style-name="P7"/>
      <text:p text:style-name="P17"><text:span text:style-name="T26"></text:span><text:span text:style-name="T16"> </text:span><text:span text:style-name="T18">libero professi</text:span><text:span text:style-name="T19">o</text:span><text:span text:style-name="T18">nista</text:span></text:p>
      <text:p text:style-name="P2"/>
      <text:p text:style-name="P2">................................................................……..…………………………………………………………….…….…………….</text:p>
      <text:p text:style-name="P2"/>
      <text:p text:style-name="P2">Codice fiscale ……………………………………….… ………. <text:s/>Partita <text:s/>I.V.A. ………………………………………………….</text:p>
      <text:p text:style-name="P2"/>
      <text:p text:style-name="P1"/>
      <text:p text:style-name="Corpo_20_del_20_testo_20_2">ai fini dell’applicabilità o meno della ritenuta a titolo d’acconto (art. 28, c. 2, DPR <text:s/>600/73) al contributo che sarà erogato dal Comune di Bologna – Settore <text:span text:style-name="T29">industrie Creative</text:span> e Turismo, di cui al provvedimento P.G. N. <text:span text:style-name="T30">510002/2018</text:span><text:span text:style-name="T3"> del </text:span><text:span text:style-name="T4">21/12</text:span><text:span text:style-name="T3">/2018, </text:span>assumendone la responsabilità, e ai sensi del <text:s/>D.P.R. 28.12.2000 n. 445, sotto la <text:span text:style-name="T1">propria personale responsabilità</text:span>, consapevole che <text:s/>le dichiarazioni mendaci, la falsità negli atti e l’uso di atti falsi sono puniti ai sensi del codice penale e delle leggi speciali in materia,</text:p>
      <text:p text:style-name="Corpo_20_del_20_testo_20_2"/>
      <text:p text:style-name="Corpo_20_del_20_testo_20_2"/>
      <text:p text:style-name="P9">dichiara quanto segue: </text:p>
      <text:p text:style-name="Standard"/>
      <text:p text:style-name="P6"><text:span text:style-name="T34">A) <text:s text:c="2"/></text:span><text:span text:style-name="T2">Il beneficiario è:</text:span></text:p>
      <text:p text:style-name="P18"><text:span text:style-name="T26"></text:span><text:span text:style-name="T16"> <text:s/></text:span><text:span text:style-name="T6">impresa </text:span><text:span text:style-name="T9">o ente commerciale</text:span><text:span text:style-name="T6"><text:tab/><text:tab/><text:tab/></text:span><text:span text:style-name="T26"></text:span><text:span text:style-name="T14">ente </text:span><text:span text:style-name="T15">non </text:span><text:span text:style-name="T14">commerciale </text:span><text:span text:style-name="T6"><text:tab/></text:span><text:span text:style-name="T26"></text:span><text:span text:style-name="T6"> <text:s/></text:span><text:span text:style-name="T10">libero professionista</text:span></text:p>
      <text:p text:style-name="P11"/>
      <text:p text:style-name="P18"><text:span text:style-name="T23">B) <text:s text:c="2"/></text:span><text:span text:style-name="T10">Il contributo richiesto è relativo a:</text:span></text:p>
      <text:p text:style-name="P21"/>
      <text:p text:style-name="P18"><text:span text:style-name="T26"></text:span><text:span text:style-name="T22"> <text:s/></text:span><text:span text:style-name="T16"><text:s/></text:span><text:span text:style-name="T7">acquisti in c/capitale <text:tab/>per euro _____________________</text:span></text:p>
      <text:p text:style-name="P18"><text:span text:style-name="T27"></text:span><text:span text:style-name="T13"> <text:s/></text:span><text:span text:style-name="T24"><text:s/></text:span><text:span text:style-name="T8">acquisto di beni strumentali</text:span><text:span text:style-name="T16"><text:tab/></text:span><text:span text:style-name="T6">per euro _____________________</text:span><text:span text:style-name="T16"><text:tab/><text:tab/><text:tab/><text:tab/><text:tab/> <text:s text:c="15"/></text:span></text:p>
      <text:p text:style-name="P8"/>
      <text:p text:style-name="P22"><text:span text:style-name="T26"></text:span><text:span text:style-name="T22"> <text:s/></text:span><text:span text:style-name="T16"><text:s/></text:span><text:span text:style-name="T7">acquisti in c/gestione <text:tab/>per euro _____________________</text:span><text:span text:style-name="T16"><text:tab/><text:tab/><text:tab/> <text:s text:c="16"/></text:span></text:p>
      <text:p text:style-name="P8"/>
      <text:p text:style-name="P8"/>
      <text:p text:style-name="P10"><text:span text:style-name="T28"></text:span> <text:s/><text:span text:style-name="T31">il contributo richiesto non è soggetto a ritenuta IRES, <text:s/></text:span></text:p>
      <text:p text:style-name="P8"><text:span text:style-name="T32"><text:s/></text:span><text:span text:style-name="T33">non rientrando nella fattispecie di cui all'art. 28 del DPR 29/09/73 n. 600;</text:span></text:p>
      <text:p text:style-name="P20"/>
      <text:p text:style-name="Standard"/>
      <text:p text:style-name="P15">BOLOGNA, _______________________</text:p>
      <text:p text:style-name="Standard"/>
      <text:p text:style-name="P2"/>
      <text:p text:style-name="P2">FIRMA</text:p>
      <text:p text:style-name="P2">________________________________</text:p>
      <text:p text:style-name="Standard"><text:span text:style-name="T6">A richiesta di codesta Amministrazione il sottoscritto si impegna a produrre lo statuto e l’atto <text:s/>costitutivo ed ogni altra documentazione necessaria ai fini sopra dichiarati</text:span><text:span text:style-name="T16">.<text:tab/></text:span></text:p>
      <text:p text:style-name="P2"/>
      <text:p text:style-name="P2"/>
      <text:p text:style-name="P2">________________, lì ____________________<text:tab/> <text:s text:c="2"/><text:tab/><text:tab/><text:tab/> <text:s text:c="6"/>In <text:s text:c="2"/>fede<text:tab/><text:tab/><text:tab/>luogo<text:tab/><text:tab/><text:tab/>data<text:tab/><text:tab/><text:tab/><text:tab/><text:tab/><text:tab/><text:tab/></text:p>
      <text:p text:style-name="P2"/>
      <text:p text:style-name="P2"/>
      <text:p text:style-name="Standard"><text:span text:style-name="T22"><text:tab/><text:tab/><text:tab/><text:tab/><text:tab/><text:tab/><text:tab/></text:span><text:span text:style-name="T21">___________________________</text:span><text:span text:style-name="T16">(timbro e firma)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G Times" svg:font-family="'CG Times', 'Times New Roman'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G Times" fo:font-family="'CG Times', 'Times New Roman'" style:font-family-generic="roman" style:font-pitch="variable" fo:font-size="12pt" style:font-size-asian="12pt" style:font-name-complex="CG Times" style:font-family-complex="'CG Times'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margin-top="0.423cm" fo:margin-bottom="0.106cm" loext:contextual-spacing="false" fo:text-align="justify" style:justify-single-word="false" fo:text-indent="1.249cm" style:auto-text-indent="false" fo:keep-with-next="always"/>
      <style:text-properties style:font-name="CG Times" fo:font-family="'CG Times', 'Times New Roman'" style:font-family-generic="roman" style:font-pitch="variable" fo:font-size="12pt" style:font-size-asian="12pt" style:font-name-complex="CG Times" style:font-family-complex="'CG Times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 Black" fo:font-family="'Arial Black'" style:font-family-generic="swiss" style:font-pitch="variable" fo:font-size="12pt" fo:font-style="italic" style:font-size-asian="12pt" style:font-style-asian="italic" style:font-name-complex="Arial Black" style:font-family-complex="'Arial Black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Text_20_body_20_indent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COMUNE DI  BOLOGNA</dc:title>
    <meta:initial-creator>maurizio baviera</meta:initial-creator>
    <meta:creation-date>2012-07-16T14:33:00</meta:creation-date>
    <dc:date>2019-06-27T17:56:37.663000000</dc:date>
    <meta:print-date>2019-07-10T11:10:27.840000000</meta:print-date>
    <meta:editing-cycles>9</meta:editing-cycles>
    <meta:editing-duration>PT30M28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9" meta:word-count="239" meta:character-count="2113" meta:non-whitespace-character-count="1767"/>
  </office:meta>
</office:document-meta>
</file>