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Preformatted_20_Text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Preformatted_20_Text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Preformatted_20_Text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Preformatted_20_Text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style:use-window-font-color="true" style:font-name="Arial" fo:font-size="9pt" style:font-size-asian="9pt" style:font-name-complex="Arial" style:font-size-complex="9pt"/>
    </style:style>
    <style:style style:name="T1" style:family="text">
      <style:text-properties officeooo:rsid="00182929"/>
    </style:style>
    <style:style style:name="T2" style:family="text">
      <style:text-properties officeooo:rsid="001985b4"/>
    </style:style>
    <style:style style:name="T3" style:family="text">
      <style:text-properties style:use-window-font-color="true" style:font-name="Helv" fo:font-size="8pt" style:font-size-asian="8pt"/>
    </style:style>
    <style:style style:name="T4" style:family="text">
      <style:text-properties style:use-window-font-color="true" style:font-name="Arial"/>
    </style:style>
    <style:style style:name="T5" style:family="text">
      <style:text-properties style:use-window-font-color="true" style:font-name="Arial" fo:font-size="8pt" style:font-size-asian="8pt"/>
    </style:style>
    <style:style style:name="T6" style:family="text">
      <style:text-properties style:use-window-font-color="true" style:font-name="Arial" fo:font-size="9pt" style:font-size-asian="9pt" style:font-size-complex="9pt"/>
    </style:style>
    <style:style style:name="T7" style:family="text">
      <style:text-properties style:font-name="Arial" officeooo:rsid="001985b4"/>
    </style:style>
    <style:style style:name="T8" style:family="text">
      <style:text-properties style:font-name="Arial" fo:font-size="9pt" officeooo:rsid="001985b4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hiarazione sostitutiva </text:p>
      <text:p text:style-name="P1">DELL'ATTO DI NOTORIETA' </text:p>
      <text:p text:style-name="P1">(Art. 47 -D.P.R. 28 dicembre 2000, n. 445) </text:p>
      <text:p text:style-name="P1"/>
      <text:p text:style-name="P2"/>
      <text:p text:style-name="P3">Dichiarazione finalizzata all’assegnazione del contributo <text:span text:style-name="T1">assegnato con </text:span><text:s/>P.G. <text:span text:style-name="T1">n. 510002/2018 </text:span>del <text:span text:style-name="T2">21 dicembre 2018, </text:span><text:s/>relativo a<text:span text:style-name="T2">i”</text:span><text:span text:style-name="T8"> </text:span><text:span text:style-name="T6">CONTRIBUTI A PROGETTI DI IMPRESA IN CAMPO ARTISTICO, CULTURALE, CREATIVO E MUSICALE NELL'AMBITO DI "INCREDIBOL!"</text:span></text:p>
      <text:p text:style-name="P7"/>
      <text:p text:style-name="P4">Il/la sottoscritto ……..…..........................................…………………………………………………….. </text:p>
      <text:p text:style-name="P4">legale rappresentante dell’Ente..................................................……………………………(Denominazione o ragione sociale)</text:p>
      <text:p text:style-name="P4">Sede legale (indirizzo, telefono) ..........................................................................................................................</text:p>
      <text:p text:style-name="P4">Codice fiscale …………………………………….… Partita I.V.A. …………………………………………………. </text:p>
      <text:p text:style-name="P4"/>
      <text:p text:style-name="P2">Al fine dell’assegnazione del contributo, consapevole delle sanzioni penali richiamate dall’art.76 del D.P.R. 28/12/2000 n.445 in caso di dichiarazioni mendaci, in adempimento al disposto del comma 2 dell’art. 6 del D.L. 31.05.2010, n.78 convertito nella legge 30.07.2010, n. 122, che stabilisce </text:p>
      <text:p text:style-name="P4"/>
      <text:p text:style-name="P4">“A decorrere dalla data di entrata in vigore del presente decreto la partecipazione agli organi collegiali, anche </text:p>
      <text:p text:style-name="P4">di amministrazione, degli enti, che comunque ricevono contributi a carico delle finanze pubbliche, nonché la </text:p>
      <text:p text:style-name="P4">titolarità di organi dei predetti enti è onorifica; essa può dar luogo esclusivamente al rimborso delle spese </text:p>
      <text:p text:style-name="P4">sostenute ove previsto dalla normativa vigente; qualora siano già previsti i gettoni di presenza non possono </text:p>
      <text:p text:style-name="P4">superare l'importo di 30 euro a seduta giornaliera. La violazione di quanto previsto dal presente comma </text:p>
      <text:p text:style-name="P4">determina responsabilità erariale e gli atti adottati dagli organi degli enti e degli organismi pubblici interessati </text:p>
      <text:p text:style-name="P4">sono nulli. Gli enti privati che non si adeguano a quanto disposto dal presente comma non possono ricevere, </text:p>
      <text:p text:style-name="P4">neanche indirettamente, contributi o utilità a carico delle pubbliche finanze, salva l'eventuale devoluzione, in </text:p>
      <text:p text:style-name="P4">base alla vigente normativa, del 5 per mille del gettito dell'imposta sul reddito delle persone fisiche. La </text:p>
      <text:p text:style-name="P4">disposizione del presente comma non si applica agli enti previsti nominativamente dal decreto legislativo n. </text:p>
      <text:p text:style-name="P4">300 del 1999 e dal decreto legislativo n. 165 del 2001, e comunque alle università, enti e fondazioni di ricerca </text:p>
      <text:p text:style-name="P4">e organismi equiparati, alle camere di commercio, agli enti del Servizio sanitario nazionale, agli enti indicati </text:p>
      <text:p text:style-name="P4">nella tabella C della legge finanziaria ed agli enti previdenziali ed assistenziali nazionali, alle ONLUS, alle </text:p>
      <text:p text:style-name="P4">associazioni di promozione sociale, agli enti pubblici economici individuati con decreto del Ministero </text:p>
      <text:p text:style-name="P4">dell’economia e delle finanze su proposta del Ministero vigilante, nonché alle società”. </text:p>
      <text:p text:style-name="P4"/>
      <text:p text:style-name="P1">DICHIARA </text:p>
      <text:p text:style-name="P4"/>
      <text:p text:style-name="P4">1) Di rispettare le disposizioni del primo periodo del comma 2 dell’art.6 del D.L.78/2010 convertito con la legge 30.07.2010, n. 122; </text:p>
      <text:p text:style-name="P4"/>
      <text:p text:style-name="P4">2) Di essere escluso dal rispetto delle disposizione del primo periodo del comma 2 dell’art. 6 del D.L. 31.05.2010, n.78 convertito nella legge 30.07.2010, n. 122 in quanto l’Ente rientra nelle tipologie di cui all’ultimo periodo dello stesso comma 2 dell’art. 6. </text:p>
      <text:p text:style-name="P4"/>
      <text:p text:style-name="P4">(barrare con una X l’ipotesi corretta) </text:p>
      <text:p text:style-name="P4"/>
      <text:p text:style-name="P4"/>
      <text:p text:style-name="P4">______________________, li ______________ </text:p>
      <text:p text:style-name="P4"/>
      <text:p text:style-name="P5">FIRMA DEL LEGALE RAPPRESENTANTE </text:p>
      <text:p text:style-name="P5">CON TIMBRO DELL’ENTE </text:p>
      <text:p text:style-name="P5"/>
      <text:p text:style-name="P4"/>
      <text:p text:style-name="P4"/>
      <text:p text:style-name="P2">Si allega fotocopia di documento d’identità in corso di validità, ai sensi dell’art. 38, comma 3, del D.P.R. n. 445/2000 </text:p>
      <text:p text:style-name="P4"/>
      <text:p text:style-name="P4">L’Amministrazione Comunale informa, ai sensi dell’art. 13 del d.lgs n. 196/2003, che: </text:p>
      <text:p text:style-name="P4">a. il trattamento dei dati conferiti con la presente istanza/dichiarazione sono finalizzati alla concessione di </text:p>
      <text:p text:style-name="P4">contributi; </text:p>
      <text:p text:style-name="P4">b. il trattamento sarà effettuato con modalità informatizzate e/o manuali; </text:p>
      <text:p text:style-name="P4">c. il conferimento dei dati è obbligatorio per il corretto sviluppo dell’istruttoria e degli altri adempimenti </text:p>
      <text:p text:style-name="P4"><text:soft-page-break/>procedimentali; </text:p>
      <text:p text:style-name="P4">d. il mancato conferimento di alcuni o di tutti i dati richiesti comporta l’annullamento del procedimento per </text:p>
      <text:p text:style-name="P4">impossibilità a realizzare l’istruttoria necessaria; </text:p>
      <text:p text:style-name="P4">e. i dati conferiti saranno comunicati, per adempimenti procedimentali, ad altri Settori dell’Amministrazione </text:p>
      <text:p text:style-name="P4">Comunale e, qualora necessario, ad altri soggetti pubblici; </text:p>
      <text:p text:style-name="P4">f. il dichiarante può esercitare i diritti di cui all'articolo 7 del d.lgs n. 196/2003 (modifica, aggiornamento, </text:p>
      <text:p text:style-name="P4">cancellazione dei dati, ecc.) avendo come riferimento il responsabile del trattamento degli stessi per il Comune, </text:p>
      <text:p text:style-name="P4">individuato nel Direttore di Quartiere/Settore; </text:p>
      <text:p text:style-name="P4">g. il titolare del trattamento è il Comune di Bologna, con sede in Piazza Maggiore, 6 – 40121 Bologna; il </text:p>
      <text:p text:style-name="P4">responsabile del trattamento è il Direttore di Quartiere/Settore.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Helv" svg:font-family="Helv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1" style:font-family-asian="SimSun" style:font-pitch-asian="variable" style:font-size-asian="12pt" style:language-asian="it" style:country-asian="IT" style:font-name-complex="Mangal1" style:font-family-complex="Mangal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19-01-22T11:05:42.724000000</dc:date>
    <meta:editing-duration>PT4M32S</meta:editing-duration>
    <meta:editing-cycles>3</meta:editing-cycles>
    <meta:document-statistic meta:table-count="0" meta:image-count="0" meta:object-count="0" meta:page-count="2" meta:paragraph-count="47" meta:word-count="606" meta:character-count="4553" meta:non-whitespace-character-count="3947"/>
  </office:meta>
</office:document-meta>
</file>