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 style:writing-mode="lr-tb"/>
      <style:text-properties style:font-name="Verdana" fo:font-size="9pt" officeooo:rsid="0017d109" officeooo:paragraph-rsid="00228476" style:font-size-asian="9pt" style:font-name-complex="Verdana"/>
    </style:style>
    <style:style style:name="P2" style:family="paragraph" style:parent-style-name="Text_20_body">
      <style:paragraph-properties fo:line-height="115%" style:writing-mode="lr-tb"/>
      <style:text-properties style:font-name="Verdana" fo:font-size="9pt" officeooo:paragraph-rsid="00228476" style:font-size-asian="9pt" style:font-name-complex="Verdana"/>
    </style:style>
    <style:style style:name="P3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Verdana" fo:font-size="9pt" style:font-size-asian="9pt" style:font-name-complex="Verdana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Verdana" fo:font-size="9pt" style:font-size-asian="9pt" style:font-name-complex="Verdana"/>
    </style:style>
    <style:style style:name="P5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10.502cm" style:type="center"/>
        </style:tab-stops>
      </style:paragraph-properties>
      <style:text-properties style:font-name="Verdana" fo:font-size="9pt" style:font-size-asian="9pt" style:font-name-complex="Verdana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9pt" officeooo:rsid="001a653e" officeooo:paragraph-rsid="001a653e" style:font-size-asian="9pt" style:font-name-complex="Verdana"/>
    </style:style>
    <style:style style:name="P7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Verdana" fo:font-size="9pt" officeooo:paragraph-rsid="000e832f" style:font-size-asian="9pt" style:font-name-complex="Verdana"/>
    </style:style>
    <style:style style:name="P8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10.502cm" style:type="center"/>
        </style:tab-stops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9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10.502cm" style:type="center"/>
        </style:tab-stops>
      </style:paragraph-properties>
      <style:text-properties style:font-name="Verdana" fo:font-size="9pt" fo:font-weight="normal" officeooo:paragraph-rsid="00228476" style:font-size-asian="9pt" style:font-weight-asian="normal" style:font-name-complex="Verdana" style:font-size-complex="9pt" style:font-weight-complex="normal"/>
    </style:style>
    <style:style style:name="P10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10.502cm" style:type="center"/>
        </style:tab-stops>
      </style:paragraph-properties>
      <style:text-properties style:font-name="Verdana" fo:font-size="9pt" fo:letter-spacing="-0.004cm" fo:font-weight="normal" officeooo:paragraph-rsid="00228476" style:font-size-asian="9pt" style:font-weight-asian="normal" style:font-name-complex="Verdana" style:font-size-complex="9pt" style:font-weight-complex="normal"/>
    </style:style>
    <style:style style:name="P11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Verdana" fo:font-size="9pt" fo:letter-spacing="-0.011cm" officeooo:rsid="0015d137" officeooo:paragraph-rsid="001979d9" style:font-size-asian="9pt" style:font-name-complex="Verdana"/>
    </style:style>
    <style:style style:name="P12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Verdana" fo:font-size="9pt" fo:letter-spacing="-0.011cm" officeooo:rsid="0015d137" officeooo:paragraph-rsid="0019bd5b" style:font-size-asian="9pt" style:font-name-complex="Verdana"/>
    </style:style>
    <style:style style:name="P13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Verdana" fo:font-size="9pt" fo:letter-spacing="-0.011cm" officeooo:rsid="001979d9" officeooo:paragraph-rsid="0019bd5b" style:font-size-asian="9pt" style:font-name-complex="Verdana"/>
    </style:style>
    <style:style style:name="P14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Verdana" fo:font-size="9pt" fo:letter-spacing="-0.011cm" officeooo:rsid="001979d9" officeooo:paragraph-rsid="001a653e" style:font-size-asian="9pt" style:font-name-complex="Verdana"/>
    </style:style>
    <style:style style:name="P15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Verdana" fo:font-size="9pt" fo:letter-spacing="-0.011cm" officeooo:rsid="0019bd5b" officeooo:paragraph-rsid="0019bd5b" style:font-size-asian="9pt" style:font-name-complex="Verdana"/>
    </style:style>
    <style:style style:name="P16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officeooo:rsid="000ff351" officeooo:paragraph-rsid="00228476" style:font-size-asian="8pt" style:font-name-complex="Verdana" style:font-size-complex="8pt"/>
    </style:style>
    <style:style style:name="P17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10.502cm" style:type="center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8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Verdana" fo:font-size="2pt" fo:letter-spacing="-0.011cm" officeooo:rsid="0019bd5b" officeooo:paragraph-rsid="0019bd5b" style:font-size-asian="1.75pt" style:font-name-complex="Verdana" style:font-size-complex="2pt"/>
    </style:style>
    <style:style style:name="P19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10.502cm" style:type="center"/>
        </style:tab-stops>
      </style:paragraph-properties>
      <style:text-properties officeooo:paragraph-rsid="001d6294"/>
    </style:style>
    <style:style style:name="P20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10.502cm" style:type="center"/>
        </style:tab-stops>
      </style:paragraph-properties>
      <style:text-properties fo:font-size="6pt" officeooo:rsid="0020c824" officeooo:paragraph-rsid="0020c824" style:font-size-asian="5.25pt" style:font-size-complex="6pt"/>
    </style:style>
    <style:style style:name="P21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10.502cm" style:type="center"/>
        </style:tab-stops>
      </style:paragraph-properties>
      <style:text-properties officeooo:rsid="00228476" officeooo:paragraph-rsid="00228476"/>
    </style:style>
    <style:style style:name="P22" style:family="paragraph" style:parent-style-name="Text_20_body">
      <style:paragraph-properties fo:margin-left="0cm" fo:margin-right="0cm" fo:line-height="150%" fo:text-indent="0cm" style:auto-text-indent="false" fo:break-before="page" style:writing-mode="lr-tb">
        <style:tab-stops>
          <style:tab-stop style:position="10.502cm" style:type="center"/>
        </style:tab-stops>
      </style:paragraph-properties>
      <style:text-properties style:font-name="Verdana" fo:font-size="6pt" fo:font-weight="normal" style:font-size-asian="5.25pt" style:font-weight-asian="normal" style:font-name-complex="Verdana" style:font-size-complex="6pt" style:font-weight-complex="normal"/>
    </style:style>
    <style:style style:name="P23" style:family="paragraph" style:parent-style-name="Heading_20_1" style:master-page-name="Standard">
      <style:paragraph-properties fo:margin-left="0cm" fo:margin-right="0cm" fo:line-height="150%" fo:text-indent="0cm" style:auto-text-indent="false" style:page-number="auto" style:writing-mode="lr-tb"/>
      <style:text-properties style:font-name="Verdana" fo:font-size="9pt" style:font-size-asian="9pt" style:font-name-complex="Verdana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size="9pt" style:font-size-asian="9pt" style:font-name-complex="Verdana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9pt" style:font-size-asian="9pt" style:font-name-complex="Verdana"/>
    </style:style>
    <style:style style:name="P26" style:family="paragraph" style:parent-style-name="Standard" style:master-page-name="">
      <loext:graphic-properties draw:fill="none"/>
      <style:paragraph-properties fo:margin-left="8.999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8.999cm" fo:margin-right="0cm" fo:line-height="150%" fo:orphans="2" fo:widows="2" fo:hyphenation-ladder-count="no-limit" fo:text-indent="0cm" style:auto-text-indent="false" fo:background-color="transparent" style:writing-mode="lr-tb"/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T1" style:family="text">
      <style:text-properties officeooo:rsid="00196b41"/>
    </style:style>
    <style:style style:name="T2" style:family="text">
      <style:text-properties officeooo:rsid="000e5fa9"/>
    </style:style>
    <style:style style:name="T3" style:family="text">
      <style:text-properties officeooo:rsid="000e832f"/>
    </style:style>
    <style:style style:name="T4" style:family="text">
      <style:text-properties style:font-name="Verdana1" fo:font-size="15pt" style:font-name-asian="Verdana1" style:font-size-asian="15pt" style:font-name-complex="Verdana1" style:font-size-complex="15pt"/>
    </style:style>
    <style:style style:name="T5" style:family="text">
      <style:text-properties style:font-name="Verdana1" fo:font-size="15pt" officeooo:rsid="0015d137" style:font-name-asian="Verdana1" style:font-size-asian="15pt" style:font-name-complex="Verdana1" style:font-size-complex="15pt"/>
    </style:style>
    <style:style style:name="T6" style:family="text">
      <style:text-properties style:font-name-asian="Times New Roman"/>
    </style:style>
    <style:style style:name="T7" style:family="text">
      <style:text-properties officeooo:rsid="000e832f" style:font-name-asian="Times New Roman"/>
    </style:style>
    <style:style style:name="T8" style:family="text">
      <style:text-properties officeooo:rsid="0015d137" style:font-name-asian="Times New Roman"/>
    </style:style>
    <style:style style:name="T9" style:family="text">
      <style:text-properties officeooo:rsid="001979d9" style:font-name-asian="Times New Roman"/>
    </style:style>
    <style:style style:name="T10" style:family="text">
      <style:text-properties officeooo:rsid="0019bd5b" style:font-name-asian="Times New Roman"/>
    </style:style>
    <style:style style:name="T11" style:family="text">
      <style:text-properties officeooo:rsid="001a1af6" style:font-name-asian="Times New Roman"/>
    </style:style>
    <style:style style:name="T12" style:family="text"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fo:font-weight="normal" officeooo:rsid="0019bd5b" style:font-name-asian="Times New Roman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bd5b" style:font-name-asian="Times New Roman" style:font-weight-asian="bold" style:font-weight-complex="bold"/>
    </style:style>
    <style:style style:name="T17" style:family="text">
      <style:text-properties fo:font-weight="bold" officeooo:rsid="001a653e" style:font-name-asian="Times New Roman" style:font-weight-asian="bold" style:font-weight-complex="bold"/>
    </style:style>
    <style:style style:name="T18" style:family="text">
      <style:text-properties officeooo:rsid="001d62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CARTA INTESTATA</text:h>
      <text:p text:style-name="P24"/>
      <text:p text:style-name="P24"/>
      <text:p text:style-name="P24"/>
      <text:p text:style-name="P24"/>
      <text:p text:style-name="P26">Spett.le COMUNE DI BOLOGNA</text:p>
      <text:p text:style-name="P27">Dipartimento <text:span text:style-name="T2">CULTURA</text:span> E PROMOZIONE DELLA CITTA'</text:p>
      <text:p text:style-name="P27">U.I. Amministrazione e Controllo di Gestione</text:p>
      <text:p text:style-name="P27"><text:span text:style-name="T1">Piazza Maggiore 6</text:span><text:line-break/>BOLOGNA</text:p>
      <text:p text:style-name="P24"/>
      <text:p text:style-name="P24"/>
      <text:p text:style-name="P25">Il/la sottoscritto/a _________________________nato/a il ___/___/____ a _______________________</text:p>
      <text:p text:style-name="P25">in qualità di legale rappresentante dell’Associazione/Impresa/ecc. (indicare esatta denominazione) …...............……………………………con sede legale a…..………...........CAP……………..in via/piazza………………….........Codice Fiscale………………………..........Partita IVA …………………...........................</text:p>
      <text:p text:style-name="P4">in merito alla rendicontazione delle spese sostenute per il contributo <text:s/><text:span text:style-name="T18">bando Incredibol! 2018</text:span> <text:span text:style-name="T18">per progetti d’impresa culturale e creativi. </text:span></text:p>
      <text:p text:style-name="P6">DICHIARA</text:p>
      <text:p text:style-name="P11"><text:span text:style-name="T4">□</text:span><text:span text:style-name="T6"> <text:s/>che </text:span><text:span text:style-name="T9">i documenti di spesa</text:span><text:span text:style-name="T6"> segnalat</text:span><text:span text:style-name="T9">i</text:span><text:span text:style-name="T6"> in tabella (allegata e firmata dal legale rappresentante) con la dicitura “digitale” sono:</text:span></text:p>
      <text:p text:style-name="P11"><text:span text:style-name="T9">- fatture</text:span><text:span text:style-name="T6"> </text:span><text:span text:style-name="T10">di qualsiasi importo </text:span><text:span text:style-name="T9">che riportano imponibile e ammontare dell’IVA, </text:span><text:span text:style-name="T6">ricevute in formato </text:span><text:span text:style-name="T7">digitale, </text:span><text:span text:style-name="T9">che quindi non hanno un corrispettivo unico e univoco in formato cartaceo;</text:span></text:p>
      <text:p text:style-name="P13"><text:span text:style-name="T6">- documenti di spesa (fatture, note di spesa, etc…) </text:span><text:span text:style-name="T10">con IVA esente o esclusa, ma </text:span><text:span text:style-name="T16">inferiori </text:span><text:span text:style-name="T10">a 77 € di spesa per i quali non è prevista l’apposizione di marca da bollo in originale;</text:span></text:p>
      <text:p text:style-name="P13"><text:span text:style-name="T6">- documenti di spesa (fatture, note di spesa, etc…) </text:span><text:span text:style-name="T10">con IVA esente o esclusa, </text:span><text:span text:style-name="T16">superiori</text:span><text:span text:style-name="T10"> a 77 € di spesa, ma </text:span><text:span text:style-name="T16">che riportano</text:span><text:span text:style-name="T10"> chiaramente la dicitura </text:span><text:span text:style-name="T14"><text:s/>“Bollo assolto virtualmente in ottemperanza all'art. 6, comma 2, del DM 17 giugno 2014”</text:span><text:span text:style-name="T10">;</text:span></text:p>
      <text:p text:style-name="P18"><text:span text:style-name="T10"/></text:p>
      <text:p text:style-name="P15"><text:span text:style-name="T10">e </text:span><text:span text:style-name="T6">che i documenti con la dicitura “cartacea”, che verranno dunque presentati in originale per il regolare timbro amministrativo sono: </text:span></text:p>
      <text:p text:style-name="P12"><text:span text:style-name="T9">- fatture</text:span><text:span text:style-name="T7"> </text:span><text:span text:style-name="T10">di qualsiasi importo </text:span><text:span text:style-name="T9">che riportano imponibile e ammontare dell’IVA, </text:span><text:span text:style-name="T7">ricevute </text:span><text:span text:style-name="T11">esclusivamente</text:span><text:span text:style-name="T7"> in formato </text:span><text:span text:style-name="T10">cartaceo</text:span><text:span text:style-name="T11">;</text:span></text:p>
      <text:p text:style-name="P14"><text:span text:style-name="T11">- documenti di spesa (fatture, note di spesa, etc…) </text:span><text:span text:style-name="T10">con IVA esente o esclusa, </text:span><text:span text:style-name="T16">superiori</text:span><text:span text:style-name="T10"> a 77 € di spesa, ma </text:span><text:span text:style-name="T16">che </text:span><text:span text:style-name="T17">non </text:span><text:span text:style-name="T16">riportano</text:span><text:span text:style-name="T10"> chiaramente la dicitura </text:span><text:span text:style-name="T14"><text:s/>“Bollo assolto virtualmente in ottemperanza all'art. 6, comma 2, del DM 17 giugno 2014”. </text:span></text:p>
      <text:p text:style-name="P1">(oppure)</text:p>
      <text:p text:style-name="P2"><text:span text:style-name="T5">□</text:span><text:span text:style-name="T8"> <text:s/></text:span>che le seguenti fatture/note sono state ricevute in formato <text:span text:style-name="T3">digitale (elencare i seguenti dati)</text:span>:</text:p>
      <text:p text:style-name="P16"><text:s/>Nome fornitore<text:tab/> Data Fattura<text:tab/>Numero fattura<text:tab/>Oggetto<text:tab/><text:tab/><text:tab/><text:tab/>Importo con IVA</text:p>
      <text:p text:style-name="P10"/>
      <text:p text:style-name="P10">La presente dichiarazione non può essere accettata per i documenti fiscali per i <text:s/>quali la legge prevede l'apposizione della marca da Bollo (per esempio fatture/note di importo superiore a 77 euro con IVA esente o esclusa), a meno che sul documento non sia indicato “Bollo assolto virtualmente in ottemperanza all'art. 6, comma 2, del DM 17 giugno 2014”</text:p>
      <text:p text:style-name="P9"/>
      <text:p text:style-name="P7">Pertanto si allega la stampa del/i documento/i che sostituisce a tutti gli effetti l'originale disponibile solo in formato <text:span text:style-name="T3">digitale</text:span>. </text:p>
      <text:p text:style-name="P3"/>
      <text:p text:style-name="P3">Bologna, ___________________ <text:s text:c="9"/>Firma del dichiarante________________________</text:p>
      <text:p text:style-name="P5"/>
      <text:p text:style-name="P17"><text:span text:style-name="T15"/></text:p>
      <text:p text:style-name="P8"/>
      <text:p text:style-name="P22"/>
      <text:p text:style-name="P20"><text:span text:style-name="T13"/></text:p>
      <text:p text:style-name="P21"><text:span text:style-name="T12">(inserire eventuale tabella)</text:span></text:p>
      <text:p text:style-name="P21"><text:span text:style-name="T12"/></text:p>
      <text:p text:style-name="P19"><text:span text:style-name="T12"><text:s/>Firma del dichiarante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fo:language="none" fo:country="none" style:language-asian="zh" style:country-asian="CN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hyphenation-ladder-count="no-limit"/>
      <style:text-properties fo:color="#000000" style:font-name="Verdana" fo:font-family="Verdana" style:font-family-generic="swiss" style:font-pitch="variable" fo:language="none" fo:country="none" style:language-asian="zh" style:country-asian="CN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della_20_nota" style:display-name="Carattere della nota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96b41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</dc:title>
    <meta:initial-creator>sbrizzi</meta:initial-creator>
    <meta:creation-date>2015-11-20T14:50:00</meta:creation-date>
    <dc:date>2020-03-18T18:46:11.133000000</dc:date>
    <meta:print-date>2017-02-07T11:18:00</meta:print-date>
    <meta:editing-cycles>17</meta:editing-cycles>
    <meta:editing-duration>PT2H5M49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5" meta:word-count="379" meta:character-count="2720" meta:non-whitespace-character-count="2341"/>
  </office:meta>
</office:document-meta>
</file>