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2.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BUDGET_20_INCREDIBOL_21_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VIDEOGIOCHI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BOLOGNA - DIPARTIMENTO CULTURA E PROMOZIONE DELLA CITTÀ</text:p>
          </table:table-cell>
          <table:covered-table-cell table:number-columns-repeated="8"/>
          <table:table-cell table:style-name="ce6" table:number-columns-repeated="12"/>
          <table:table-cell table:number-columns-repeated="1003"/>
        </table:table-row>
        <table:table-row table:style-name="ro2">
          <table:table-cell table:style-name="ce2"/>
          <table:table-cell table:style-name="ce3"/>
          <table:table-cell table:style-name="ce6" table:number-columns-repeated="19"/>
          <table:table-cell table:number-columns-repeated="1003"/>
        </table:table-row>
        <table:table-row table:style-name="ro3">
          <table:table-cell table:style-name="ce1" office:value-type="string" calcext:value-type="string" table:number-columns-spanned="9" table:number-rows-spanned="1">
            <text:p>BUDGET BANDO VIDEOGIOCHI 2021</text:p>
          </table:table-cell>
          <table:covered-table-cell table:number-columns-repeated="8"/>
          <table:table-cell table:style-name="ce6" table:number-columns-repeated="12"/>
          <table:table-cell table:number-columns-repeated="1003"/>
        </table:table-row>
        <table:table-row table:style-name="ro2">
          <table:table-cell table:style-name="ce3" table:number-columns-repeated="2"/>
          <table:table-cell table:style-name="ce6" table:number-columns-repeated="19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9" table:number-rows-spanned="1">
            <text:p>DATI DEL SOGGETTO PROPONENTE</text:p>
          </table:table-cell>
          <table:covered-table-cell table:number-columns-repeated="8" table:style-name="ce11"/>
          <table:table-cell table:style-name="ce6" table:number-columns-repeated="1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Ragione sociale:</text:p>
          </table:table-cell>
          <table:covered-table-cell/>
          <table:table-cell table:style-name="ce16" table:number-columns-spanned="7" table:number-rows-spanned="1"/>
          <table:covered-table-cell table:number-columns-repeated="5" table:style-name="ce19"/>
          <table:covered-table-cell table:style-name="ce26"/>
          <table:table-cell table:style-name="ce6" table:number-columns-repeated="12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Legale rappresentante:</text:p>
          </table:table-cell>
          <table:covered-table-cell/>
          <table:table-cell table:style-name="ce17" table:number-columns-spanned="7" table:number-rows-spanned="1"/>
          <table:covered-table-cell table:number-columns-repeated="5" table:style-name="ce19"/>
          <table:covered-table-cell table:style-name="ce26"/>
          <table:table-cell table:style-name="ce6" table:number-columns-repeated="12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8" table:number-columns-repeated="7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9" table:number-rows-spanned="1">
            <text:p>BUDGET</text:p>
          </table:table-cell>
          <table:covered-table-cell table:number-columns-repeated="8" table:style-name="ce11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12" office:value-type="string" calcext:value-type="string">
            <text:p>USCITE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BENI PER LO SVILUPPO DEL PROGETTO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CQUISTO SERVIZI PER LO SVILUPPO DEL PROGETTO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 table:number-columns-repeated="7"/>
          <table:table-cell table:style-name="ce2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STI DEL PERSONALE (solo strettamente connessi al progetto)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NSULENZE ESTERNE <text:s/>(solo strettamente connessi al progetto)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MUNICAZIONE E PROMOZIONE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7"/>
          <table:table-cell table:style-name="ce22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FORMAZIONE DEL PERSONALE</text:p>
          </table:table-cell>
          <table:table-cell table:style-name="ce6" table:number-columns-repeated="5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>
            <text:p>ATTREZZATURE (specificare)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 table:number-columns-repeated="5"/>
          <table:table-cell table:style-name="ce22" table:formula="of:=[.H14]+[.H16]+[.H30]+[.H32]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3"/>
          <table:table-cell table:style-name="ce6" table:number-columns-repeated="5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table:formula="of:=[.H32]++[.H34]+[.H36]+[.H38]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ALTRI COSTI (specificare):</text:p>
          </table:table-cell>
          <table:table-cell table:style-name="ce7"/>
          <table:table-cell table:style-name="ce20" table:number-columns-spanned="3" table:number-rows-spanned="1"/>
          <table:covered-table-cell table:number-columns-repeated="2" table:style-name="ce21"/>
          <table:table-cell table:style-name="ce7"/>
          <table:table-cell table:style-name="ce22" office:value-type="float" office:value="0" calcext:value-type="float">
            <text:p>0,0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ALTRI COSTI (specificare):</text:p>
          </table:table-cell>
          <table:table-cell table:style-name="ce6"/>
          <table:table-cell table:style-name="ce20" table:number-columns-spanned="3" table:number-rows-spanned="1"/>
          <table:covered-table-cell table:number-columns-repeated="2" table:style-name="ce21"/>
          <table:table-cell table:style-name="ce6"/>
          <table:table-cell table:style-name="ce22" office:value-type="float" office:value="0" calcext:value-type="float">
            <text:p>0,00</text:p>
          </table:table-cell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 table:number-columns-repeated="7"/>
          <table:table-cell table:style-name="ce23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8" office:value-type="string" calcext:value-type="string">
            <text:p>TOTALE USCITE</text:p>
          </table:table-cell>
          <table:table-cell table:style-name="ce14" table:number-columns-repeated="6"/>
          <table:table-cell table:style-name="ce24" table:formula="of:=SUM([.H14:.H38])" office:value-type="float" office:value="0" calcext:value-type="float">
            <text:p>0,00</text:p>
          </table:table-cell>
          <table:table-cell table:style-name="ce27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6" table:number-columns-repeated="5"/>
          <table:table-cell table:style-name="ce25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Si dichiara che: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costituisce un costo ed è stata conteggiata nelle voci di 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6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□</text:p>
          </table:table-cell>
          <table:table-cell table:style-name="ce15" office:value-type="string" calcext:value-type="string">
            <text:p>L'IVA connessa alle spese per la realizzazione del progetto in base al regime di 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10"/>
          <table:table-cell table:style-name="ce15" office:value-type="string" calcext:value-type="string">
            <text:p>contabilità non costituisce un costo e non è stata quindi conteggiata nelle voci di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15" office:value-type="string" calcext:value-type="string">
            <text:p>bilancio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 table:number-rows-repeated="197">
          <table:table-cell table:number-columns-repeated="1024"/>
        </table:table-row>
        <table:table-row table:style-name="ro9" table:number-rows-repeated="75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/00/0000</text:date>, <text:time style:data-style-name="N2" text:time-value="10:38:02.92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INCREDIBOL_21__20_2020" style:display-name="PageStyle_BUDGET INCREDIBOL!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7-13T10:38:35.024000000</dc:date>
    <meta:editing-duration>PT1M54S</meta:editing-duration>
    <meta:editing-cycles>2</meta:editing-cycles>
    <meta:document-statistic meta:table-count="1" meta:cell-count="43" meta:object-count="0"/>
  </office:meta>
</office:document-meta>
</file>